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image/png" manifest:full-path="Pictures/100000000000000800000008913C8356.png"/>
  <manifest:file-entry manifest:media-type="image/png" manifest:full-path="Pictures/100002010000041900000035CD51994D.png"/>
  <manifest:file-entry manifest:media-type="image/png" manifest:full-path="Pictures/100002010000041C000002E84F0095BD.png"/>
  <manifest:file-entry manifest:media-type="image/png" manifest:full-path="Pictures/1000020100000035000002E81D27A7A8.png"/>
  <manifest:file-entry manifest:media-type="image/png" manifest:full-path="Pictures/100002010000041C000002E824E6874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edora_5f_template-notes">
      <style:graphic-properties draw:fill-color="#ffffff" draw:auto-grow-height="true" fo:min-height="12.573cm"/>
    </style:style>
    <style:style style:name="pr2" style:family="presentation" style:parent-style-name="content_5f_horizontal-notes">
      <style:graphic-properties draw:fill-color="#ffffff" draw:auto-grow-height="true" fo:min-height="12.573cm"/>
    </style:style>
    <style:style style:name="pr3" style:family="presentation" style:parent-style-name="content_20_vertical-notes">
      <style:graphic-properties draw:fill-color="#ffffff" draw:auto-grow-height="true" fo:min-height="12.573cm"/>
    </style:style>
    <style:style style:name="pr4" style:family="presentation" style:parent-style-name="last_5f_page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fedora_5f_template" presentation:presentation-page-layout-name="AL1T21">
        <office:forms form:automatic-focus="false" form:apply-design-mode="false"/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ontent_5f_horizontal" presentation:presentation-page-layout-name="AL1T21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ontent_20_vertical" presentation:presentation-page-layout-name="AL1T21">
        <office:forms form:automatic-focus="false" form:apply-design-mode="false"/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3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ast_5f_page" presentation:presentation-page-layout-name="AL1T21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ffff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ntent_5f_horizontal-title" style:display-name="content_horizontal-title" style:family="presentation">
      <style:graphic-properties draw:stroke="none" draw:fill="bitmap" draw:fill-color="#ffffff" draw:fill-gradient-name="Gradient_20_1" draw:fill-hatch-name="Black_20_0_20_Degrees" draw:fill-image-name="Empty" draw:fill-image-width="0cm" draw:fill-image-height="0cm" draw:textarea-vertical-align="middle">
        <text:list-style style:name="content_5f_5f_5f_horizontal-title" style:display-name="content_5f_horizont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70c7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ntent_5f_horizontal-subtitle" style:display-name="content_horizontal-subtitle" style:family="presentation">
      <style:graphic-properties draw:stroke="none" draw:fill="none" draw:textarea-vertical-align="middle">
        <text:list-style style:name="content_5f_5f_5f_horizontal-subtitle" style:display-name="content_5f_horizont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ntent_5f_horizontal-background" style:display-name="content_horizontal-background" style:family="presentation">
      <style:graphic-properties draw:stroke="none" draw:fill="none"/>
      <style:text-properties style:letter-kerning="true"/>
    </style:style>
    <style:style style:name="content_5f_horizontal-backgroundobjects" style:display-name="content_horizont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t_5f_horizontal-notes" style:display-name="content_horizontal-notes" style:family="presentation">
      <style:graphic-properties draw:stroke="none" draw:fill="none">
        <text:list-style style:name="content_5f_5f_5f_horizontal-notes" style:display-name="content_5f_horizont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ntent_5f_horizontal-outline1" style:display-name="content_horizontal-outline1" style:family="presentation">
      <style:graphic-properties draw:stroke="none" draw:fill="none">
        <text:list-style style:name="content_5f_5f_5f_horizontal-outline1" style:display-name="content_5f_horizonta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ntent_5f_horizontal-outline2" style:display-name="content_horizontal-outline2" style:family="presentation" style:parent-style-name="content_5f_horizontal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content_5f_horizontal-outline3" style:display-name="content_horizontal-outline3" style:family="presentation" style:parent-style-name="content_5f_horizontal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content_5f_horizontal-outline4" style:display-name="content_horizontal-outline4" style:family="presentation" style:parent-style-name="content_5f_horizontal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content_5f_horizontal-outline5" style:display-name="content_horizontal-outline5" style:family="presentation" style:parent-style-name="content_5f_horizontal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content_5f_horizontal-outline6" style:display-name="content_horizontal-outline6" style:family="presentation" style:parent-style-name="content_5f_horizontal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content_5f_horizontal-outline7" style:display-name="content_horizontal-outline7" style:family="presentation" style:parent-style-name="content_5f_horizontal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content_5f_horizontal-outline8" style:display-name="content_horizontal-outline8" style:family="presentation" style:parent-style-name="content_5f_horizontal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content_5f_horizontal-outline9" style:display-name="content_horizontal-outline9" style:family="presentation" style:parent-style-name="content_5f_horizontal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content_20_vertical-title" style:display-name="content vertical-title" style:family="presentation">
      <style:graphic-properties draw:stroke="none" draw:fill="none" draw:textarea-vertical-align="middle">
        <text:list-style style:name="content_5f_20_5f_vertical-title" style:display-name="content_20_vertic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70c7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ntent_20_vertical-subtitle" style:display-name="content vertical-subtitle" style:family="presentation">
      <style:graphic-properties draw:stroke="none" draw:fill="none" draw:textarea-vertical-align="middle">
        <text:list-style style:name="content_5f_20_5f_vertical-subtitle" style:display-name="content_20_vertic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ntent_20_vertical-background" style:display-name="content vertical-background" style:family="presentation">
      <style:graphic-properties draw:stroke="none" draw:fill="none"/>
      <style:text-properties style:letter-kerning="true"/>
    </style:style>
    <style:style style:name="content_20_vertical-backgroundobjects" style:display-name="content 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t_20_vertical-notes" style:display-name="content vertical-notes" style:family="presentation">
      <style:graphic-properties draw:stroke="none" draw:fill="none">
        <text:list-style style:name="content_5f_20_5f_vertical-notes" style:display-name="content_20_vertic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ntent_20_vertical-outline1" style:display-name="content vertical-outline1" style:family="presentation">
      <style:graphic-properties draw:stroke="none" draw:fill="none">
        <text:list-style style:name="content_5f_20_5f_vertical-outline1" style:display-name="content_20_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ntent_20_vertical-outline2" style:display-name="content vertical-outline2" style:family="presentation" style:parent-style-name="content_20_vertical-outline1">
      <style:paragraph-properties fo:margin-left="2.4cm" fo:margin-right="0cm" fo:margin-top="0cm" fo:margin-bottom="0.4cm" fo:text-indent="-0.8cm"/>
      <style:text-properties style:use-window-font-color="true" fo:font-size="28pt" style:font-size-asian="28pt" style:font-size-complex="28pt"/>
    </style:style>
    <style:style style:name="content_20_vertical-outline3" style:display-name="content vertical-outline3" style:family="presentation" style:parent-style-name="content_20_vertical-outline2">
      <style:paragraph-properties fo:margin-left="3.6cm" fo:margin-right="0cm" fo:margin-top="0cm" fo:margin-bottom="0.3cm" fo:text-indent="-0.6cm"/>
      <style:text-properties style:use-window-font-color="true" fo:font-size="24pt" style:font-size-asian="24pt" style:font-size-complex="24pt"/>
    </style:style>
    <style:style style:name="content_20_vertical-outline4" style:display-name="content vertical-outline4" style:family="presentation" style:parent-style-name="content_20_vertical-outline3">
      <style:paragraph-properties fo:margin-left="4.8cm" fo:margin-right="0cm" fo:margin-top="0cm" fo:margin-bottom="0.2cm" fo:text-indent="-0.6cm"/>
      <style:text-properties style:use-window-font-color="true" fo:font-size="20pt" style:font-size-asian="20pt" style:font-size-complex="20pt"/>
    </style:style>
    <style:style style:name="content_20_vertical-outline5" style:display-name="content vertical-outline5" style:family="presentation" style:parent-style-name="content_20_vertical-outline4">
      <style:paragraph-properties fo:margin-left="6cm" fo:margin-right="0cm" fo:margin-top="0cm" fo:margin-bottom="0.1cm" fo:text-indent="-0.6cm"/>
      <style:text-properties style:use-window-font-color="true" fo:font-size="20pt" style:font-size-asian="20pt" style:font-size-complex="20pt"/>
    </style:style>
    <style:style style:name="content_20_vertical-outline6" style:display-name="content vertical-outline6" style:family="presentation" style:parent-style-name="content_20_vertical-outline5">
      <style:paragraph-properties fo:margin-left="7.2cm" fo:margin-right="0cm" fo:margin-top="0cm" fo:margin-bottom="0.1cm" fo:text-indent="-0.6cm"/>
      <style:text-properties style:use-window-font-color="true" fo:font-size="20pt" style:font-size-asian="20pt" style:font-size-complex="20pt"/>
    </style:style>
    <style:style style:name="content_20_vertical-outline7" style:display-name="content vertical-outline7" style:family="presentation" style:parent-style-name="content_20_vertical-outline6">
      <style:paragraph-properties fo:margin-left="8.4cm" fo:margin-right="0cm" fo:margin-top="0cm" fo:margin-bottom="0.1cm" fo:text-indent="-0.6cm"/>
      <style:text-properties style:use-window-font-color="true" fo:font-size="20pt" style:font-size-asian="20pt" style:font-size-complex="20pt"/>
    </style:style>
    <style:style style:name="content_20_vertical-outline8" style:display-name="content vertical-outline8" style:family="presentation" style:parent-style-name="content_20_vertical-outline7">
      <style:paragraph-properties fo:margin-left="9.6cm" fo:margin-right="0cm" fo:margin-top="0cm" fo:margin-bottom="0.1cm" fo:text-indent="-0.6cm"/>
      <style:text-properties style:use-window-font-color="true" fo:font-size="20pt" style:font-size-asian="20pt" style:font-size-complex="20pt"/>
    </style:style>
    <style:style style:name="content_20_vertical-outline9" style:display-name="content vertical-outline9" style:family="presentation" style:parent-style-name="content_20_vertical-outline8">
      <style:paragraph-properties fo:margin-left="10.8cm" fo:margin-right="0cm" fo:margin-top="0cm" fo:margin-bottom="0.1cm" fo:text-indent="-0.6cm"/>
      <style:text-properties style:use-window-font-color="true" fo:font-size="20pt" style:font-size-asian="20pt" style:font-size-complex="20pt"/>
    </style:style>
    <style:style style:name="fedora_5f_template-title" style:display-name="fedora_template-title" style:family="presentation">
      <style:graphic-properties draw:stroke="none" draw:fill="none" draw:textarea-vertical-align="middle">
        <text:list-style style:name="fedora_5f_5f_5f_template-title" style:display-name="fedora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'DejaVu Sans'" style:font-family-generic="roman" style:font-pitch="variable" fo:font-size="54pt" fo:font-style="normal" fo:text-shadow="none" style:text-underline-style="none" fo:font-weight="normal" style:letter-kerning="true" style:font-family-asian="'DejaVu Sans'" style:font-family-generic-asian="system" style:font-pitch-asian="variable" style:font-size-asian="54pt" style:font-style-asian="normal" style:font-weight-asian="normal" style:font-family-complex="'DejaVu Sans'" style:font-family-generic-complex="system" style:font-pitch-complex="variable" style:font-size-complex="54pt" style:font-style-complex="normal" style:font-weight-complex="normal" style:text-emphasize="none" style:font-relief="none"/>
    </style:style>
    <style:style style:name="fedora_5f_template-subtitle" style:display-name="fedora_template-subtitle" style:family="presentation">
      <style:graphic-properties draw:stroke="none" draw:fill="none" draw:textarea-vertical-align="middle">
        <text:list-style style:name="fedora_5f_5f_5f_template-subtitle" style:display-name="fedora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template-background" style:display-name="fedora_template-background" style:family="presentation">
      <style:graphic-properties draw:stroke="none" draw:fill="none"/>
      <style:text-properties style:letter-kerning="true"/>
    </style:style>
    <style:style style:name="fedora_5f_template-backgroundobjects" style:display-name="fedora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template-notes" style:display-name="fedora_template-notes" style:family="presentation">
      <style:graphic-properties draw:stroke="none" draw:fill="none">
        <text:list-style style:name="fedora_5f_5f_5f_template-notes" style:display-name="fedora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template-outline1" style:display-name="fedora_template-outline1" style:family="presentation">
      <style:graphic-properties draw:stroke="none" draw:fill="none">
        <text:list-style style:name="fedora_5f_5f_5f_template-outline1" style:display-name="fedora_5f_templat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align="end" text:enable-numbering="false" fo:text-indent="-0.899cm">
        <style:tab-stops/>
      </style:paragraph-properties>
      <style:text-properties fo:color="#ffffff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template-outline2" style:display-name="fedora_template-outline2" style:family="presentation" style:parent-style-name="fedora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template-outline3" style:display-name="fedora_template-outline3" style:family="presentation" style:parent-style-name="fedora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template-outline4" style:display-name="fedora_template-outline4" style:family="presentation" style:parent-style-name="fedora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template-outline5" style:display-name="fedora_template-outline5" style:family="presentation" style:parent-style-name="fedora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template-outline6" style:display-name="fedora_template-outline6" style:family="presentation" style:parent-style-name="fedora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template-outline7" style:display-name="fedora_template-outline7" style:family="presentation" style:parent-style-name="fedora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template-outline8" style:display-name="fedora_template-outline8" style:family="presentation" style:parent-style-name="fedora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template-outline9" style:display-name="fedora_template-outline9" style:family="presentation" style:parent-style-name="fedora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ast_5f_page-title" style:display-name="last_page-title" style:family="presentation">
      <style:graphic-properties draw:stroke="none" draw:fill="none" draw:textarea-vertical-align="middle">
        <text:list-style style:name="last_5f_5f_5f_page-title" style:display-name="last_5f_pag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ast_5f_page-subtitle" style:display-name="last_page-subtitle" style:family="presentation">
      <style:graphic-properties draw:stroke="none" draw:fill="none" draw:textarea-vertical-align="middle">
        <text:list-style style:name="last_5f_5f_5f_page-subtitle" style:display-name="last_5f_pag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st_5f_page-background" style:display-name="last_page-background" style:family="presentation">
      <style:graphic-properties draw:stroke="none" draw:fill="none"/>
      <style:text-properties style:letter-kerning="true"/>
    </style:style>
    <style:style style:name="last_5f_page-backgroundobjects" style:display-name="last_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st_5f_page-notes" style:display-name="last_page-notes" style:family="presentation">
      <style:graphic-properties draw:stroke="none" draw:fill="none">
        <text:list-style style:name="last_5f_5f_5f_page-notes" style:display-name="last_5f_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ast_5f_page-outline1" style:display-name="last_page-outline1" style:family="presentation">
      <style:graphic-properties draw:stroke="none" draw:fill="none">
        <text:list-style style:name="last_5f_5f_5f_page-outline1" style:display-name="last_5f_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end" text:enable-numbering="false" fo:text-indent="-0.9cm"/>
      <style:text-properties fo:color="#ffffff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st_5f_page-outline2" style:display-name="last_page-outline2" style:family="presentation" style:parent-style-name="last_5f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ast_5f_page-outline3" style:display-name="last_page-outline3" style:family="presentation" style:parent-style-name="last_5f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ast_5f_page-outline4" style:display-name="last_page-outline4" style:family="presentation" style:parent-style-name="last_5f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ast_5f_page-outline5" style:display-name="last_page-outline5" style:family="presentation" style:parent-style-name="last_5f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ast_5f_page-outline6" style:display-name="last_page-outline6" style:family="presentation" style:parent-style-name="last_5f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ast_5f_page-outline7" style:display-name="last_page-outline7" style:family="presentation" style:parent-style-name="last_5f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ast_5f_page-outline8" style:display-name="last_page-outline8" style:family="presentation" style:parent-style-name="last_5f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ast_5f_page-outline9" style:display-name="last_page-outline9" style:family="presentation" style:parent-style-name="last_5f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ontent_5f_horizontal-title">
      <style:graphic-properties draw:fill="none" draw:fill-color="#ffffff" draw:auto-grow-height="false" fo:min-height="3.507cm"/>
    </style:style>
    <style:style style:name="pr2" style:family="presentation" style:parent-style-name="content_5f_horizontal-outline1">
      <style:graphic-properties draw:fill-color="#ffffff" draw:auto-grow-height="false" fo:min-height="13.86cm"/>
    </style:style>
    <style:style style:name="pr3" style:family="presentation" style:parent-style-name="content_5f_horizontal-backgroundobjects">
      <style:graphic-properties draw:stroke="none" draw:fill="none" draw:fill-color="#ffffff" draw:auto-grow-height="false" fo:min-height="1.397cm"/>
    </style:style>
    <style:style style:name="pr4" style:family="presentation" style:parent-style-name="content_5f_horizontal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content_20_vertical-title">
      <style:graphic-properties draw:fill-color="#ffffff" draw:auto-grow-height="false" fo:min-height="3.507cm"/>
    </style:style>
    <style:style style:name="pr6" style:family="presentation" style:parent-style-name="content_20_vertical-outline1">
      <style:graphic-properties draw:fill-color="#ffffff" draw:auto-grow-height="false" fo:min-height="13.86cm"/>
    </style:style>
    <style:style style:name="pr7" style:family="presentation" style:parent-style-name="content_20_vertical-backgroundobjects">
      <style:graphic-properties draw:stroke="none" draw:fill="none" draw:fill-color="#ffffff" draw:auto-grow-height="false" fo:min-height="1.397cm"/>
    </style:style>
    <style:style style:name="pr8" style:family="presentation" style:parent-style-name="content_20_vertical-backgroundobjects">
      <style:graphic-properties draw:stroke="none" draw:fill="none" draw:fill-color="#ffffff" draw:textarea-vertical-align="bottom" draw:auto-grow-height="false" fo:min-height="1.397cm"/>
    </style:style>
    <style:style style:name="pr9" style:family="presentation" style:parent-style-name="fedora_5f_template-title">
      <style:graphic-properties draw:fill-color="#ffffff" draw:auto-grow-height="false" fo:min-height="3.507cm"/>
    </style:style>
    <style:style style:name="pr10" style:family="presentation" style:parent-style-name="fedora_5f_template-outline1">
      <style:graphic-properties draw:fill-color="#ffffff" draw:auto-grow-height="false" fo:min-height="13.86cm"/>
    </style:style>
    <style:style style:name="pr11" style:family="presentation" style:parent-style-name="fedora_5f_template-backgroundobjects">
      <style:graphic-properties draw:stroke="none" draw:fill="none" draw:fill-color="#ffffff" draw:auto-grow-height="false" fo:min-height="1.397cm"/>
    </style:style>
    <style:style style:name="pr12" style:family="presentation" style:parent-style-name="fedora_5f_template-backgroundobjects">
      <style:graphic-properties draw:stroke="none" draw:fill="none" draw:fill-color="#ffffff" draw:textarea-vertical-align="bottom" draw:auto-grow-height="false" fo:min-height="1.397cm"/>
    </style:style>
    <style:style style:name="pr13" style:family="presentation" style:parent-style-name="last_5f_page-title">
      <style:graphic-properties draw:fill-color="#ffffff" draw:auto-grow-height="false" fo:min-height="3.507cm"/>
    </style:style>
    <style:style style:name="pr14" style:family="presentation" style:parent-style-name="last_5f_page-outline1">
      <style:graphic-properties draw:fill-color="#ffffff" draw:auto-grow-height="false" fo:min-height="13.86cm"/>
    </style:style>
    <style:style style:name="pr15" style:family="presentation" style:parent-style-name="last_5f_page-backgroundobjects">
      <style:graphic-properties draw:stroke="none" draw:fill="none" draw:fill-color="#ffffff" draw:auto-grow-height="false" fo:min-height="1.397cm"/>
    </style:style>
    <style:style style:name="pr16" style:family="presentation" style:parent-style-name="last_5f_pag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color="#0070c7"/>
    </style:style>
    <style:style style:name="P15" style:family="paragraph">
      <style:paragraph-properties fo:margin-left="0cm" fo:margin-right="0cm" fo:text-indent="0cm"/>
      <style:text-properties fo:color="#ffffff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70c7"/>
    </style:style>
    <style:style style:name="T3" style:family="text">
      <style:text-properties fo:color="#ffffff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content_5f_horizontal" style:display-name="content_horizontal" style:page-layout-name="PM1" draw:style-name="dp1">
      <office:forms form:automatic-focus="false" form:apply-design-mode="false"/>
      <draw:frame presentation:style-name="pr1" draw:text-style-name="P3" draw:layer="backgroundobjects" svg:width="25.199cm" svg:height="2.738cm" svg:x="1.4cm" svg:y="0.4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4.963cm" svg:x="1.4cm" svg:y="3.8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27.999cm" svg:height="1.412cm" svg:x="0cm" svg:y="19.588cm">
        <draw:image xlink:href="Pictures/100002010000041900000035CD51994D.png" xlink:type="simple" xlink:show="embed" xlink:actuate="onLoad">
          <text:p text:style-name="P3"/>
        </draw:image>
      </draw:frame>
      <presentation:notes style:page-layout-name="PM2">
        <draw:page-thumbnail presentation:style-name="content_5f_horizontal-title" draw:layer="backgroundobjects" svg:width="13.968cm" svg:height="10.476cm" svg:x="3.81cm" svg:y="2.123cm" presentation:class="page"/>
        <draw:frame presentation:style-name="content_5f_horizontal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  <style:master-page style:name="content_20_vertical" style:display-name="content vertical" style:page-layout-name="PM1" draw:style-name="dp1">
      <office:forms form:automatic-focus="false" form:apply-design-mode="false"/>
      <draw:frame presentation:style-name="pr5" draw:text-style-name="P14" draw:layer="backgroundobjects" svg:width="24.635cm" svg:height="3.506cm" svg:x="1.4cm" svg:y="0.437cm" presentation:class="title">
        <draw:text-box>
          <text:p text:style-name="P3"><text:span text:style-name="T2">Click to edit the title text format</text:span></text:p>
        </draw:text-box>
      </draw:frame>
      <draw:frame presentation:style-name="pr6" draw:text-style-name="P4" draw:layer="backgroundobjects" svg:width="24.765cm" svg:height="15.54cm" svg:x="1.27cm" svg:y="4.44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1.494cm" svg:height="20.998cm" svg:x="26.506cm" svg:y="0cm">
        <draw:image xlink:href="Pictures/1000020100000035000002E81D27A7A8.png" xlink:type="simple" xlink:show="embed" xlink:actuate="onLoad">
          <text:p text:style-name="P3"/>
        </draw:image>
      </draw:frame>
      <presentation:notes style:page-layout-name="PM2">
        <draw:page-thumbnail presentation:style-name="content_20_vertical-title" draw:layer="backgroundobjects" svg:width="0.001cm" svg:height="0.001cm" svg:x="0cm" svg:y="2.123cm" presentation:class="page"/>
        <draw:frame presentation:style-name="content_20_vertical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  <style:master-page style:name="fedora_5f_template" style:display-name="fedora_template" style:page-layout-name="PM1" draw:style-name="dp1">
      <office:forms form:automatic-focus="false" form:apply-design-mode="false"/>
      <draw:frame draw:style-name="gr3" draw:text-style-name="P13" draw:layer="backgroundobjects" svg:width="27.999cm" svg:height="19.801cm" svg:x="0.001cm" svg:y="0.519cm">
        <draw:image xlink:href="Pictures/100002010000041C000002E824E68744.png" xlink:type="simple" xlink:show="embed" xlink:actuate="onLoad">
          <text:p text:style-name="P3"/>
        </draw:image>
      </draw:frame>
      <draw:frame presentation:style-name="pr9" draw:text-style-name="P15" draw:layer="backgroundobjects" svg:width="25.199cm" svg:height="6.35cm" svg:x="1.27cm" svg:y="3.81cm" presentation:class="title">
        <draw:text-box>
          <text:p text:style-name="P3"><text:span text:style-name="T3">Click to edit the title text format</text:span></text:p>
        </draw:text-box>
      </draw:frame>
      <draw:frame presentation:style-name="pr10" draw:text-style-name="P4" draw:layer="backgroundobjects" svg:width="17.074cm" svg:height="3.81cm" svg:x="9.525cm" svg:y="12.06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</draw:text-box>
      </draw:frame>
      <presentation:notes style:page-layout-name="PM2">
        <draw:page-thumbnail presentation:style-name="fedora_5f_template-title" draw:layer="backgroundobjects" svg:width="0.001cm" svg:height="0.001cm" svg:x="0cm" svg:y="2.123cm" presentation:class="page"/>
        <draw:frame presentation:style-name="fedora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pr11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1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2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2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  <style:master-page style:name="last_5f_page" style:display-name="last_page" style:page-layout-name="PM1" draw:style-name="dp1">
      <office:forms form:automatic-focus="false" form:apply-design-mode="false"/>
      <draw:frame draw:style-name="gr3" draw:text-style-name="P13" draw:layer="backgroundobjects" svg:width="27.999cm" svg:height="19.801cm" svg:x="0.036cm" svg:y="0.766cm">
        <draw:image xlink:href="Pictures/100002010000041C000002E84F0095BD.png" xlink:type="simple" xlink:show="embed" xlink:actuate="onLoad">
          <text:p text:style-name="P3"/>
        </draw:image>
      </draw:frame>
      <draw:frame presentation:style-name="pr13" draw:text-style-name="P3" draw:layer="backgroundobjects" svg:width="25.199cm" svg:height="3.506cm" svg:x="1.4cm" svg:y="7.537cm" presentation:class="title">
        <draw:text-box>
          <text:p text:style-name="P3">Click to edit the title text format</text:p>
        </draw:text-box>
      </draw:frame>
      <draw:frame presentation:style-name="pr14" draw:text-style-name="P4" draw:layer="backgroundobjects" svg:width="25.199cm" svg:height="2.54cm" svg:x="1.4cm" svg:y="12.06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</draw:text-box>
      </draw:frame>
      <presentation:notes style:page-layout-name="PM2">
        <draw:page-thumbnail presentation:style-name="last_5f_page-title" draw:layer="backgroundobjects" svg:width="13.968cm" svg:height="10.476cm" svg:x="3.81cm" svg:y="2.123cm" presentation:class="page"/>
        <draw:frame presentation:style-name="last_5f_page-notes" draw:layer="backgroundobjects" svg:width="17.271cm" svg:height="12.572cm" svg:x="2.159cm" svg:y="13.271cm" presentation:class="notes" presentation:placeholder="true">
          <draw:text-box/>
        </draw:frame>
        <draw:frame presentation:style-name="pr1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Luca Foppiano</meta:initial-creator>
    <meta:creation-date>2008-05-26T16:12:48</meta:creation-date>
    <dc:creator>Luca Foppiano</dc:creator>
    <dc:date>2008-05-26T16:15:45</dc:date>
    <meta:editing-cycles>2</meta:editing-cycles>
    <meta:editing-duration>PT3M1S</meta:editing-duration>
    <meta:template xlink:type="simple" xlink:actuate="onRequest" xlink:href="../fedora_template.otp" xlink:title="fedora_template" meta:date="2008-05-26T16:12:46"/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